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Cond" svg:font-family="Noto Sans Co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15%" style:page-number="1"/>
      <style:text-properties style:font-name="Arial" style:font-name-asian="Arial" style:font-name-complex="Arial" fo:color="#000000"/>
    </style:style>
    <style:style style:name="TableColumn3" style:family="table-column">
      <style:table-column-properties style:column-width="3.1145in" style:use-optimal-column-width="false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0.7812in" style:use-optimal-column-width="false"/>
    </style:style>
    <style:style style:name="TableColumn6" style:family="table-column">
      <style:table-column-properties style:column-width="1.559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2" style:family="table">
      <style:table-properties style:width="7.3763in" fo:margin-left="0.0034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="0.0069in solid #000000" fo:background-color="#FF9933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9933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565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margin-bottom="0.0319in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font-size="14pt" style:font-size-asian="14pt" style:font-size-complex="14pt"/>
    </style:style>
    <style:style style:name="TableRow26" style:family="table-row">
      <style:table-row-properties style:min-row-height="1.022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fo:line-height="150%"/>
    </style:style>
    <style:style style:name="T29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Noto Sans Cond" style:font-name-asian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50%"/>
    </style:style>
    <style:style style:name="T37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8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P39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4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4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 fo:line-height="150%"/>
    </style:style>
    <style:style style:name="T47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48" style:parent-style-name="Fuentedepárrafopredeter." style:family="text">
      <style:text-properties style:font-name="Noto Sans Cond" style:font-name-asian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5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5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5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 fo:margin-bottom="0in" fo:line-height="150%"/>
    </style:style>
    <style:style style:name="T63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6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65" style:parent-style-name="Fuentedepárrafopredeter." style:family="text">
      <style:text-properties style:font-name="Noto Sans Cond" style:font-name-asian="Arial" style:font-name-complex="Arial"/>
    </style:style>
    <style:style style:name="T66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67" style:parent-style-name="Fuentedepárrafopredeter." style:family="text">
      <style:text-properties style:font-name="Noto Sans Cond" style:font-name-asian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7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7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7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7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 fo:margin-bottom="0in" fo:line-height="150%"/>
    </style:style>
    <style:style style:name="T83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84" style:parent-style-name="Fuentedepárrafopredeter." style:family="text">
      <style:text-properties style:font-name="Noto Sans Cond" style:font-name-asian="Arial" style:font-name-complex="Arial"/>
    </style:style>
    <style:style style:name="T85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86" style:parent-style-name="Fuentedepárrafopredeter." style:family="text">
      <style:text-properties style:font-name="Noto Sans Cond" style:font-name-asian="Arial" style:font-name-complex="Arial"/>
    </style:style>
    <style:style style:name="T87" style:parent-style-name="Fuentedepárrafopredeter." style:family="text">
      <style:text-properties style:font-name="Noto Sans Cond" style:font-name-asian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9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9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9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99" style:family="table-row">
      <style:table-row-properties style:min-row-height="0.962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 fo:margin-bottom="0in" fo:line-height="150%"/>
    </style:style>
    <style:style style:name="T102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03" style:parent-style-name="Fuentedepárrafopredeter." style:family="text">
      <style:text-properties style:font-name="Noto Sans Cond" style:font-name-asian="Arial" style:font-name-complex="Arial"/>
    </style:style>
    <style:style style:name="T104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105" style:parent-style-name="Fuentedepárrafopredeter." style:family="text">
      <style:text-properties style:font-name="Noto Sans Cond" style:font-name-asian="Arial" style:font-name-complex="Arial"/>
    </style:style>
    <style:style style:name="P106" style:parent-style-name="Standard" style:family="paragraph">
      <style:paragraph-properties fo:widows="0" fo:orphans="0" fo:text-align="justify" fo:margin-bottom="0in" fo:line-height="150%"/>
    </style:style>
    <style:style style:name="T107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08" style:parent-style-name="Fuentedepárrafopredeter." style:family="text">
      <style:text-properties style:font-name="Noto Sans Cond" style:font-name-asian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11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11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1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1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12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22" style:family="table-row">
      <style:table-row-properties style:min-row-height="0.962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 fo:margin-bottom="0in" fo:line-height="150%"/>
    </style:style>
    <style:style style:name="T125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P126" style:parent-style-name="Standard" style:family="paragraph">
      <style:paragraph-properties fo:widows="0" fo:orphans="0" fo:text-align="justify" fo:margin-bottom="0in" fo:line-height="150%"/>
    </style:style>
    <style:style style:name="T127" style:parent-style-name="Fuentedepárrafopredeter." style:family="text">
      <style:text-properties style:font-name="Noto Sans Cond" style:font-name-asian="Arial" style:font-name-complex="Arial"/>
    </style:style>
    <style:style style:name="T128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29" style:parent-style-name="Fuentedepárrafopredeter." style:family="text">
      <style:text-properties style:font-name="Noto Sans Cond" style:font-name-asian="Arial" style:font-name-complex="Arial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13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3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3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41" style:family="table-row">
      <style:table-row-properties style:min-row-height="1.520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 fo:margin-bottom="0in" fo:line-height="150%"/>
    </style:style>
    <style:style style:name="T14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45" style:parent-style-name="Fuentedepárrafopredeter." style:family="text">
      <style:text-properties style:font-name="Noto Sans Cond" style:font-name-asian="Arial" style:font-name-complex="Arial"/>
    </style:style>
    <style:style style:name="P146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/>
    </style:style>
    <style:style style:name="P147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15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153" style:parent-style-name="Standard" style:family="paragraph">
      <style:paragraph-properties fo:widows="0" fo:orphans="0" fo:line-height="150%"/>
      <style:text-properties style:font-name="Noto Sans Cond" style:font-name-asian="Arial" style:font-name-complex="Arial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5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5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5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61" style:family="table-row">
      <style:table-row-properties style:min-row-height="0.947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margin-bottom="0in" fo:line-height="150%"/>
    </style:style>
    <style:style style:name="T16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65" style:parent-style-name="Fuentedepárrafopredeter." style:family="text">
      <style:text-properties style:font-name="Noto Sans Cond" style:font-name-asian="Arial" style:font-name-complex="Arial"/>
    </style:style>
    <style:style style:name="T166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167" style:parent-style-name="Fuentedepárrafopredeter." style:family="text">
      <style:text-properties style:font-name="Noto Sans Cond" style:font-name-asian="Arial" style:font-name-complex="Arial"/>
    </style:style>
    <style:style style:name="T168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169" style:parent-style-name="Fuentedepárrafopredeter." style:family="text">
      <style:text-properties style:font-name="Noto Sans Cond" style:font-name-asian="Arial" style:font-name-complex="Arial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 style:font-weight-complex="bold"/>
    </style:style>
    <style:style style:name="P17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7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18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181" style:family="table-row">
      <style:table-row-properties style:min-row-height="1.885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 fo:margin-bottom="0in" fo:line-height="150%"/>
    </style:style>
    <style:style style:name="T18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85" style:parent-style-name="Fuentedepárrafopredeter." style:family="text">
      <style:text-properties style:font-name="Noto Sans Cond" style:font-name-asian="Arial" style:font-name-complex="Arial"/>
    </style:style>
    <style:style style:name="P186" style:parent-style-name="Standard" style:family="paragraph">
      <style:paragraph-properties fo:widows="0" fo:orphans="0" fo:text-align="justify" fo:margin-bottom="0in" fo:line-height="150%"/>
    </style:style>
    <style:style style:name="T187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188" style:parent-style-name="Fuentedepárrafopredeter." style:family="text">
      <style:text-properties style:font-name="Noto Sans Cond" style:font-name-asian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19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9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19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19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20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 fo:margin-bottom="0in" fo:line-height="150%"/>
    </style:style>
    <style:style style:name="T205" style:parent-style-name="Fuentedepárrafopredeter." style:family="text">
      <style:text-properties style:font-name="Noto Sans Cond" style:font-name-asian="Arial" style:font-name-complex="Arial" fo:background-color="#FFFF00"/>
    </style:style>
    <style:style style:name="T206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background-color="#FFFF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background-color="#FFFF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background-color="#FFFF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background-color="#FFFF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 fo:margin-bottom="0in" fo:line-height="150%"/>
    </style:style>
    <style:style style:name="T218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19" style:parent-style-name="Fuentedepárrafopredeter." style:family="text">
      <style:text-properties style:font-name="Noto Sans Cond" style:font-name-asian="Arial" style:font-name-complex="Arial"/>
    </style:style>
    <style:style style:name="P220" style:parent-style-name="Standard" style:family="paragraph">
      <style:paragraph-properties fo:widows="0" fo:orphans="0" fo:text-align="justify" fo:margin-bottom="0in" fo:line-height="150%"/>
    </style:style>
    <style:style style:name="T221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22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23" style:parent-style-name="Fuentedepárrafopredeter." style:family="text">
      <style:text-properties style:font-name="Noto Sans Cond" style:font-name-asian="Arial" style:font-name-complex="Arial"/>
    </style:style>
    <style:style style:name="P224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150%"/>
      <style:text-properties style:font-name="Noto Sans Cond" style:font-name-asian="Arial" style:font-name-complex="Arial"/>
    </style:style>
    <style:style style:name="P227" style:parent-style-name="Standard" style:family="paragraph">
      <style:paragraph-properties fo:widows="0" fo:orphans="0" fo:text-align="center" fo:line-height="150%"/>
    </style:style>
    <style:style style:name="T228" style:parent-style-name="Fuentedepárrafopredeter." style:family="text">
      <style:text-properties style:font-name="Noto Sans Cond" style:font-name-asian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background-color="#FFFF00"/>
    </style:style>
    <style:style style:name="P231" style:parent-style-name="Standard" style:family="paragraph">
      <style:paragraph-properties fo:widows="0" fo:orphans="0" fo:text-align="center" fo:line-height="150%"/>
    </style:style>
    <style:style style:name="T232" style:parent-style-name="Fuentedepárrafopredeter." style:family="text">
      <style:text-properties style:font-name="Noto Sans Cond" style:font-name-asian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50%"/>
      <style:text-properties style:font-name="Noto Sans Cond" style:font-name-asian="Arial" style:font-name-complex="Arial" fo:background-color="#FFFF00"/>
    </style:style>
    <style:style style:name="P23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23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style:font-weight-complex="bold"/>
    </style:style>
    <style:style style:name="P23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style:font-weight-complex="bold"/>
    </style:style>
    <style:style style:name="P238" style:parent-style-name="Standard" style:family="paragraph">
      <style:paragraph-properties fo:widows="0" fo:orphans="0" fo:line-height="150%"/>
      <style:text-properties style:font-name="Noto Sans Cond" style:font-name-asian="Arial" style:font-name-complex="Arial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 fo:background-color="#FFFF00"/>
    </style:style>
    <style:style style:name="P241" style:parent-style-name="Standard" style:family="paragraph">
      <style:paragraph-properties fo:widows="0" fo:orphans="0" fo:text-align="center" fo:line-height="150%"/>
    </style:style>
    <style:style style:name="T242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 fo:margin-bottom="0in" fo:line-height="150%"/>
    </style:style>
    <style:style style:name="T246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47" style:parent-style-name="Fuentedepárrafopredeter." style:family="text">
      <style:text-properties style:font-name="Noto Sans Cond" style:font-name-asian="Arial" style:font-name-complex="Arial"/>
    </style:style>
    <style:style style:name="P248" style:parent-style-name="Standard" style:family="paragraph">
      <style:paragraph-properties fo:widows="0" fo:orphans="0" fo:text-align="justify" fo:margin-bottom="0in" fo:line-height="150%"/>
    </style:style>
    <style:style style:name="T249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50" style:parent-style-name="Fuentedepárrafopredeter." style:family="text">
      <style:text-properties style:font-name="Noto Sans Cond" style:font-name-asian="Arial" style:font-name-complex="Arial"/>
    </style:style>
    <style:style style:name="T251" style:parent-style-name="Hipervínculo" style:family="text">
      <style:text-properties style:font-name="Arial" style:font-name-complex="Arial" fo:color="#1155CC" fo:background-color="#FFFFFF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5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5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5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5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26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26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264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67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68" style:family="table-row">
      <style:table-row-properties style:min-row-height="1.585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 fo:margin-bottom="0in" fo:line-height="150%"/>
    </style:style>
    <style:style style:name="T271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72" style:parent-style-name="Fuentedepárrafopredeter." style:family="text">
      <style:text-properties style:font-name="Noto Sans Cond" style:font-name-asian="Arial" style:font-name-complex="Arial"/>
    </style:style>
    <style:style style:name="T273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74" style:parent-style-name="Fuentedepárrafopredeter." style:family="text">
      <style:text-properties style:font-name="Noto Sans Cond" style:font-name-asian="Arial" style:font-name-complex="Arial"/>
    </style:style>
    <style:style style:name="P275" style:parent-style-name="Standard" style:family="paragraph">
      <style:paragraph-properties fo:widows="0" fo:orphans="0" fo:text-align="justify" fo:margin-bottom="0in" fo:line-height="150%"/>
    </style:style>
    <style:style style:name="T276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277" style:parent-style-name="Fuentedepárrafopredeter." style:family="text">
      <style:text-properties style:font-name="Noto Sans Cond" style:font-name-asian="Arial" style:font-name-complex="Arial"/>
    </style:style>
    <style:style style:name="T278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279" style:parent-style-name="Fuentedepárrafopredeter." style:family="text">
      <style:text-properties style:font-name="Noto Sans Cond" style:font-name-asian="Arial" style:font-name-complex="Arial"/>
    </style:style>
    <style:style style:name="T280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8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28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289" style:parent-style-name="Standard" style:family="paragraph">
      <style:paragraph-properties fo:widows="0" fo:orphans="0" fo:text-align="center" fo:margin-bottom="0in" fo:line-height="150%"/>
    </style:style>
    <style:style style:name="T290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P29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29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29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 fo:margin-bottom="0in" fo:line-height="150%"/>
    </style:style>
    <style:style style:name="T299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00" style:parent-style-name="Fuentedepárrafopredeter." style:family="text">
      <style:text-properties style:font-name="Noto Sans Cond" style:font-name-asian="Arial" style:font-name-complex="Arial"/>
    </style:style>
    <style:style style:name="T301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02" style:parent-style-name="Fuentedepárrafopredeter." style:family="text">
      <style:text-properties style:font-name="Noto Sans Cond" style:font-name-asian="Arial" style:font-name-complex="Arial"/>
    </style:style>
    <style:style style:name="T303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304" style:parent-style-name="Fuentedepárrafopredeter." style:family="text">
      <style:text-properties style:font-name="Noto Sans Cond" style:font-name-asian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fo:margin-bottom="0in" fo:line-height="150%"/>
    </style:style>
    <style:style style:name="T311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P31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13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31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2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2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39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4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P346" style:parent-style-name="Standard" style:family="paragraph">
      <style:paragraph-properties fo:widows="0" fo:orphans="0" fo:text-align="justify" fo:margin-bottom="0in" fo:line-height="150%"/>
    </style:style>
    <style:style style:name="T347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48" style:parent-style-name="Fuentedepárrafopredeter." style:family="text">
      <style:text-properties style:font-name="Noto Sans Cond" style:font-name-asian="Arial" style:font-name-complex="Arial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35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35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5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5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 fo:margin-bottom="0in" fo:line-height="150%"/>
    </style:style>
    <style:style style:name="T364" style:parent-style-name="Fuentedepárrafopredeter." style:family="text">
      <style:text-properties style:font-name="Noto Sans Cond" style:font-name-asian="Arial" style:font-name-complex="Arial" fo:font-weight="bold" style:font-weight-asian="bold"/>
    </style:style>
    <style:style style:name="T365" style:parent-style-name="Fuentedepárrafopredeter." style:family="text">
      <style:text-properties style:font-name="Noto Sans Cond" style:font-name-asian="Arial" style:font-name-complex="Arial"/>
    </style:style>
    <style:style style:name="T366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367" style:parent-style-name="Fuentedepárrafopredeter." style:family="text">
      <style:text-properties style:font-name="Noto Sans Cond" style:font-name-asian="Arial" style:font-name-complex="Arial" fo:font-weight="bold" style:font-weight-asian="bold" style:font-weight-complex="bold"/>
    </style:style>
    <style:style style:name="T368" style:parent-style-name="Fuentedepárrafopredeter." style:family="text">
      <style:text-properties style:font-name="Noto Sans Cond" style:font-name-asian="Arial" style:font-name-complex="Arial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37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7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7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P383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38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39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39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P398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P399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402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407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408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 fo:margin-bottom="0in" fo:line-height="150%"/>
      <style:text-properties style:font-name="Noto Sans Cond" style:font-name-asian="Arial" style:font-name-complex="Arial" fo:font-weight="bold" style:font-weight-asian="bold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P416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line-height="150%"/>
      <style:text-properties style:font-name="Noto Sans Cond" style:font-name-asian="Arial" style:font-name-complex="Arial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 fo:font-weight="bold" style:font-weight-asian="bold"/>
    </style:style>
    <style:style style:name="P421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P422" style:parent-style-name="Standard" style:family="paragraph">
      <style:paragraph-properties fo:widows="0" fo:orphans="0" fo:text-align="center" fo:margin-bottom="0in" fo:line-height="150%"/>
      <style:text-properties style:font-name="Noto Sans Cond" style:font-name-asian="Arial" style:font-name-complex="Arial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 fo:line-height="150%"/>
      <style:text-properties style:font-name="Noto Sans Cond" style:font-name-asian="Arial" style:font-name-complex="Arial" fo:font-weight="bold" style:font-weight-asian="bold"/>
    </style:style>
    <style:style style:name="P425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PROFESORADO DE ARTES VISUALES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7mo. <text:s/>TURNO DE EXÁMENES 2021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Unidad Curricular</text:p>
          </table:table-cell>
          <table:table-cell table:style-name="TableCell17">
            <text:p text:style-name="P18">Día</text:p>
          </table:table-cell>
          <table:table-cell table:style-name="TableCell19">
            <text:p text:style-name="P20">Hora</text:p>
          </table:table-cell>
          <table:table-cell table:style-name="TableCell21">
            <text:p text:style-name="P22">Tribunal</text:p>
            <text:p text:style-name="P23"/>
          </table:table-cell>
          <table:table-cell table:style-name="TableCell24">
            <text:p text:style-name="P25">Modalidad</text:p>
          </table:table-cell>
        </table:table-row>
        <table:table-row table:style-name="TableRow26">
          <table:table-cell table:style-name="TableCell27">
            <text:p text:style-name="P28"><text:span text:style-name="T29">Arte y Tecnología I: Fotografía (</text:span><text:span text:style-name="T30">Plan 286-ME-2016/ Arte Fotográfico (Plan 241-ME-2011)</text:span></text:p>
          </table:table-cell>
          <table:table-cell table:style-name="TableCell31">
            <text:p text:style-name="P32">Lunes <text:s text:c="2"/>29/11</text:p>
          </table:table-cell>
          <table:table-cell table:style-name="TableCell33">
            <text:p text:style-name="P34">9:00 hs.</text:p>
          </table:table-cell>
          <table:table-cell table:style-name="TableCell35">
            <text:p text:style-name="P36"><text:span text:style-name="T37">Gustavo<text:s/></text:span><text:span text:style-name="T38">Vasallo</text:span></text:p>
            <text:p text:style-name="P39">Melina Domenella</text:p>
            <text:p text:style-name="P40">Érica Ortiz</text:p>
          </table:table-cell>
          <table:table-cell table:style-name="TableCell41">
            <text:p text:style-name="P42"/>
            <text:p text:style-name="P43">Presencial</text:p>
          </table:table-cell>
        </table:table-row>
        <table:table-row table:style-name="TableRow44">
          <table:table-cell table:style-name="TableCell45">
            <text:p text:style-name="P46"><text:span text:style-name="T47">Arte en la Bidimensión II: Grabado</text:span><text:span text:style-name="T48"><text:s/>(Plan 286-ME-2016) / Arte Impreso (Plan 241-ME-2011)</text:span></text:p>
          </table:table-cell>
          <table:table-cell table:style-name="TableCell49">
            <text:p text:style-name="P50">Lunes <text:s text:c="2"/>29/11</text:p>
          </table:table-cell>
          <table:table-cell table:style-name="TableCell51">
            <text:p text:style-name="P52">10:00 hs.</text:p>
          </table:table-cell>
          <table:table-cell table:style-name="TableCell53">
            <text:p text:style-name="P54">Gustavo Vasallo</text:p>
            <text:p text:style-name="P55">Érica Ortiz</text:p>
            <text:p text:style-name="P56">Melina Domenella</text:p>
          </table:table-cell>
          <table:table-cell table:style-name="TableCell57">
            <text:p text:style-name="P58"/>
            <text:p text:style-name="P59">Presencial</text:p>
          </table:table-cell>
        </table:table-row>
        <table:table-row table:style-name="TableRow60">
          <table:table-cell table:style-name="TableCell61">
            <text:p text:style-name="P62"><text:span text:style-name="T63">Arte y Tecnología III:<text:s/></text:span><text:span text:style-name="T64">Audiovisual</text:span><text:span text:style-name="T65"><text:s/>(Plan 286-ME-2016) /<text:s/></text:span><text:span text:style-name="T66">Taller de Producción Audiovisual</text:span><text:span text:style-name="T67"><text:s/>(Plan 241-ME-2011)</text:span></text:p>
          </table:table-cell>
          <table:table-cell table:style-name="TableCell68">
            <text:p text:style-name="P69">Lunes <text:s text:c="2"/>29/11</text:p>
          </table:table-cell>
          <table:table-cell table:style-name="TableCell70">
            <text:p text:style-name="P71">10:00 hs.</text:p>
            <text:p text:style-name="P72"/>
          </table:table-cell>
          <table:table-cell table:style-name="TableCell73">
            <text:p text:style-name="P74">Javier Vivas</text:p>
            <text:p text:style-name="P75">Gustavo Vasallo</text:p>
            <text:p text:style-name="P76">Andrés González</text:p>
          </table:table-cell>
          <table:table-cell table:style-name="TableCell77">
            <text:p text:style-name="P78"/>
            <text:p text:style-name="P79">Presencial</text:p>
          </table:table-cell>
        </table:table-row>
        <table:table-row table:style-name="TableRow80">
          <table:table-cell table:style-name="TableCell81">
            <text:p text:style-name="P82"><text:span text:style-name="T83">Lenguaje Visual I</text:span><text:span text:style-name="T84"><text:s/>(Plan 286-ME-2016) /<text:s/></text:span><text:span text:style-name="T85">Interpretación de los Discursos Visuales</text:span><text:span text:style-name="T86"><text:s/></text:span><text:span text:style-name="T87">(Plan 241-ME-2011)</text:span></text:p>
          </table:table-cell>
          <table:table-cell table:style-name="TableCell88">
            <text:p text:style-name="P89">Martes <text:s/>30/11</text:p>
          </table:table-cell>
          <table:table-cell table:style-name="TableCell90">
            <text:p text:style-name="P91">9:00 hs.</text:p>
          </table:table-cell>
          <table:table-cell table:style-name="TableCell92">
            <text:p text:style-name="P93">Luis Freire</text:p>
            <text:p text:style-name="P94">Melina Domenella</text:p>
            <text:p text:style-name="P95">Andrés González</text:p>
          </table:table-cell>
          <table:table-cell table:style-name="TableCell96">
            <text:p text:style-name="P97"/>
            <text:p text:style-name="P98">Presencial</text:p>
          </table:table-cell>
        </table:table-row>
        <table:table-row table:style-name="TableRow99">
          <table:table-cell table:style-name="TableCell100">
            <text:p text:style-name="P101"><text:span text:style-name="T102">Lenguaje Visual II</text:span><text:span text:style-name="T103"><text:s/>(Plan 286-ME-2016)/<text:s/></text:span><text:span text:style-name="T104">Interpretación de los Discursos Audiovisuales</text:span><text:span text:style-name="T105"><text:s/>(Plan 241-ME-2011)</text:span></text:p>
            <text:p text:style-name="P106"><text:span text:style-name="T107">Lenguaje Visual III</text:span><text:span text:style-name="T108"><text:s/>(Plan 286-ME-2016)</text:span></text:p>
          </table:table-cell>
          <table:table-cell table:style-name="TableCell109">
            <text:p text:style-name="P110">Martes <text:s/></text:p>
            <text:p text:style-name="P111">30/11</text:p>
            <text:p text:style-name="P112"/>
          </table:table-cell>
          <table:table-cell table:style-name="TableCell113">
            <text:p text:style-name="P114">10:00 hs.</text:p>
          </table:table-cell>
          <table:table-cell table:style-name="TableCell115">
            <text:p text:style-name="P116">Andrés González</text:p>
            <text:p text:style-name="P117">Gustavo <text:s/>Vassallo</text:p>
            <text:p text:style-name="P118">Luis Freire</text:p>
          </table:table-cell>
          <table:table-cell table:style-name="TableCell119">
            <text:p text:style-name="P120"/>
            <text:p text:style-name="P121">Presencial</text:p>
          </table:table-cell>
        </table:table-row>
        <table:table-row table:style-name="TableRow122">
          <table:table-cell table:style-name="TableCell123">
            <text:p text:style-name="P124"><text:span text:style-name="T125">Organización y Gestión Cultural</text:span></text:p>
            <text:p text:style-name="P126"><text:span text:style-name="T127">(Plan 241-ME-2011) /<text:s/></text:span><text:span text:style-name="T128">Proyecto de Investigación en Artes Visuales I<text:s/></text:span><text:span text:style-name="T129">(Plan 241-ME-2011)</text:span></text:p>
          </table:table-cell>
          <table:table-cell table:style-name="TableCell130">
            <text:p text:style-name="P131">Martes</text:p>
            <text:p text:style-name="P132">30/11</text:p>
          </table:table-cell>
          <table:table-cell table:style-name="TableCell133">
            <text:p text:style-name="P134">9:00 hs.</text:p>
          </table:table-cell>
          <table:table-cell table:style-name="TableCell135">
            <text:p text:style-name="P136">Luis Freire</text:p>
            <text:p text:style-name="P137">Claudia Ferreyra</text:p>
            <text:p text:style-name="P138">Andrés González</text:p>
          </table:table-cell>
          <table:table-cell table:style-name="TableCell139">
            <text:p text:style-name="P140">Presencial</text:p>
          </table:table-cell>
        </table:table-row>
        <table:table-row table:style-name="TableRow141">
          <table:table-cell table:style-name="TableCell142">
            <text:p text:style-name="P143"><text:span text:style-name="T144">Proyecto Artístico Visual<text:s/></text:span><text:span text:style-name="T145">(Plan 286-ME-2016)</text:span></text:p>
            <text:p text:style-name="P146">Proyecto de Investigación en Artes Visuales II (Plan 241-ME-2011)</text:p>
            <text:p text:style-name="P147">Proyecto de Investigación en Artes Visuales III (Plan 241-ME-2011)</text:p>
          </table:table-cell>
          <table:table-cell table:style-name="TableCell148">
            <text:p text:style-name="P149">Martes</text:p>
            <text:p text:style-name="P150">30/11</text:p>
          </table:table-cell>
          <table:table-cell table:style-name="TableCell151">
            <text:p text:style-name="P152">10:00 hs.</text:p>
            <text:p text:style-name="P153"/>
          </table:table-cell>
          <table:table-cell table:style-name="TableCell154">
            <text:p text:style-name="P155">Claudia Ferreyra</text:p>
            <text:p text:style-name="P156">Luis<text:s/>Freire</text:p>
            <text:p text:style-name="P157">Andrés González</text:p>
            <text:p text:style-name="P158"/>
          </table:table-cell>
          <table:table-cell table:style-name="TableCell159">
            <text:p text:style-name="P160">Presencial</text:p>
          </table:table-cell>
        </table:table-row>
        <table:table-row table:style-name="TableRow161">
          <table:table-cell table:style-name="TableCell162">
            <text:p text:style-name="P163"><text:span text:style-name="T164">Arte y Tecnología II: Digital e Interactivo</text:span><text:span text:style-name="T165"><text:s/>(Plan 286-ME-2016) /<text:s/></text:span><text:span text:style-name="T166">Arte Digital</text:span><text:span text:style-name="T167"><text:s/>(Plan 241-ME- 2011) /</text:span><text:span text:style-name="T168">Diseño</text:span><text:span text:style-name="T169"><text:s/>(Plan 241-ME-2011)</text:span></text:p>
          </table:table-cell>
          <table:table-cell table:style-name="TableCell170">
            <text:p text:style-name="P171">Martes <text:s/>30/11</text:p>
          </table:table-cell>
          <table:table-cell table:style-name="TableCell172">
            <text:p text:style-name="P173">9:00 hs.</text:p>
          </table:table-cell>
          <table:table-cell table:style-name="TableCell174">
            <text:p text:style-name="P175">Javier Vivas</text:p>
            <text:p text:style-name="P176">Melina Domenella</text:p>
            <text:p text:style-name="P177">Luis Freire</text:p>
          </table:table-cell>
          <table:table-cell table:style-name="TableCell178">
            <text:p text:style-name="P179"/>
            <text:p text:style-name="P180">Presencial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Didáctica de las Artes Visuales I: Inicial y Primaria</text:span><text:span text:style-name="T185"><text:s/>(Plan 286-Me-2016)</text:span></text:p>
            <text:p text:style-name="P186"><text:span text:style-name="T187">Didáctica de las Artes Visuales II: Secundaria, Educación Especial y Educación de Adultos</text:span><text:span text:style-name="T188"><text:s/>(Plan 286-ME-2016) / Didáctica de las Artes Visuales (Plan 241-ME-2011)</text:span></text:p>
          </table:table-cell>
          <table:table-cell table:style-name="TableCell189">
            <text:p text:style-name="P190">Martes <text:s/>30/11</text:p>
          </table:table-cell>
          <table:table-cell table:style-name="TableCell191">
            <text:p text:style-name="P192">10:00 hs.</text:p>
            <text:p text:style-name="P193"/>
          </table:table-cell>
          <table:table-cell table:style-name="TableCell194">
            <text:p text:style-name="P195"/>
            <text:p text:style-name="P196">Yanina Tornello</text:p>
            <text:p text:style-name="P197">Pamela Urbina</text:p>
            <text:p text:style-name="P198">Laura <text:s text:c="3"/>Comatelli</text:p>
          </table:table-cell>
          <table:table-cell table:style-name="TableCell199">
            <text:p text:style-name="P200"/>
            <text:p text:style-name="P201">Presencial</text:p>
          </table:table-cell>
        </table:table-row>
        <table:table-row table:style-name="TableRow202">
          <table:table-cell table:style-name="TableCell203">
            <text:p text:style-name="P204"><text:span text:style-name="T205">Miércoles 1/12 <text:s text:c="4"/>-<text:s/></text:span><text:span text:style-name="T206">Feriad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Sujeto de la Educación Artístico Visual I</text:span><text:span text:style-name="T219"><text:s/>(Plan 286-ME-2016) / Psicología y Cultura de la Infancia (Plan 241-ME-2011)</text:span></text:p>
            <text:p text:style-name="P220"><text:span text:style-name="T221">Obligatorio comunicarse con el<text:s/></text:span><text:span text:style-name="T222">Prof. Corsiglia:</text:span><text:span text:style-name="T223"><text:s/>sujetosmusicalesifdcvm@gmail.com</text:span></text:p>
            <text:p text:style-name="P224"/>
          </table:table-cell>
          <table:table-cell table:style-name="TableCell225">
            <text:p text:style-name="P226">Jueves</text:p>
            <text:p text:style-name="P227"><text:span text:style-name="T228">2/12</text:span></text:p>
          </table:table-cell>
          <table:table-cell table:style-name="TableCell229">
            <text:p text:style-name="P230"/>
            <text:p text:style-name="P231"><text:span text:style-name="T232">11:00 hs</text:span></text:p>
          </table:table-cell>
          <table:table-cell table:style-name="TableCell233">
            <text:p text:style-name="P234"/>
            <text:p text:style-name="P235">Juan Pablo Corsiglia</text:p>
            <text:p text:style-name="P236">Yanina Tornello<text:s/></text:p>
            <text:p text:style-name="P237">Pamela Urbina</text:p>
            <text:p text:style-name="P238"/>
          </table:table-cell>
          <table:table-cell table:style-name="TableCell239">
            <text:p text:style-name="P240"/>
            <text:p text:style-name="P241"><text:span text:style-name="T242">Presencial</text:span></text:p>
          </table:table-cell>
        </table:table-row>
        <table:table-row table:style-name="TableRow243">
          <table:table-cell table:style-name="TableCell244">
            <text:p text:style-name="P245"><text:span text:style-name="T246">Sujeto de la Educación Artístico Visual II</text:span><text:span text:style-name="T247"><text:s/>(Plan 286-ME-2016) / Psicología y Cultura de la Pubertad y la Adolescencia (Plan 241-ME-2011)</text:span></text:p>
            <text:p text:style-name="P248"><text:span text:style-name="T249">Obligatorio comunicarse con el equipo de cátedra para quienes cursaron con el Prof. Sartori:</text:span><text:span text:style-name="T250"><text:s/></text:span><text:a xlink:href="mailto:psicologiaysujeto@gmail.com" office:target-frame-name="_top" xlink:show="replace"><text:span text:style-name="T251">psicologiaysujeto@gmail.com</text:span></text:a></text:p>
          </table:table-cell>
          <table:table-cell table:style-name="TableCell252">
            <text:p text:style-name="P253"/>
            <text:p text:style-name="P254">Jueves</text:p>
            <text:p text:style-name="P255">2/12</text:p>
          </table:table-cell>
          <table:table-cell table:style-name="TableCell256">
            <text:p text:style-name="P257"/>
            <text:p text:style-name="P258">14:00 hs.</text:p>
            <text:p text:style-name="P259"/>
          </table:table-cell>
          <table:table-cell table:style-name="TableCell260">
            <text:p text:style-name="P261"/>
            <text:p text:style-name="P262">Fernanda Sorú</text:p>
            <text:p text:style-name="P263">Soledad Olagaray</text:p>
            <text:p text:style-name="P264">Jonathan Quevedo</text:p>
          </table:table-cell>
          <table:table-cell table:style-name="TableCell265">
            <text:p text:style-name="P266"/>
            <text:p text:style-name="P267">Presencial</text:p>
          </table:table-cell>
        </table:table-row>
        <table:table-row table:style-name="TableRow268">
          <table:table-cell table:style-name="TableCell269">
            <text:p text:style-name="P270"><text:span text:style-name="T271">Teoría del Arte I</text:span><text:span text:style-name="T272"><text:s/>(Plan 286-ME-2016) /<text:s/></text:span><text:span text:style-name="T273">Estética General y Filosofía del Arte</text:span><text:span text:style-name="T274"><text:s/>(Plan 241-ME-2011)</text:span></text:p>
            <text:p text:style-name="P275"><text:span text:style-name="T276">Teoría del Arte II</text:span><text:span text:style-name="T277"><text:s/>(Plan 286-ME-2016) /<text:s/></text:span><text:span text:style-name="T278">Estética de las Artes Visuales Contemporáneas</text:span><text:span text:style-name="T279"><text:s/>(Plan 241-ME-2011) /<text:s/></text:span><text:span text:style-name="T280">Filosofía del Arte</text:span></text:p>
          </table:table-cell>
          <table:table-cell table:style-name="TableCell281">
            <text:p text:style-name="P282">Jueves 02/12</text:p>
          </table:table-cell>
          <table:table-cell table:style-name="TableCell283">
            <text:p text:style-name="P284">9:00 hs.</text:p>
            <text:p text:style-name="P285"/>
            <text:p text:style-name="P286"/>
          </table:table-cell>
          <table:table-cell table:style-name="TableCell287">
            <text:p text:style-name="P288"/>
            <text:p text:style-name="P289"><text:span text:style-name="T290">Guillermo Ricca</text:span></text:p>
            <text:p text:style-name="P291">Javier Castillo</text:p>
            <text:p text:style-name="P292">Laura Comatelli</text:p>
          </table:table-cell>
          <table:table-cell table:style-name="TableCell293">
            <text:p text:style-name="P294"/>
            <text:p text:style-name="P295">Presencial</text:p>
          </table:table-cell>
        </table:table-row>
        <table:table-row table:style-name="TableRow296">
          <table:table-cell table:style-name="TableCell297">
            <text:p text:style-name="P298"><text:span text:style-name="T299">Arte en la Tridimensión I: Escultura<text:s/></text:span><text:span text:style-name="T300">(Plan 286-ME-2016) /<text:s/></text:span><text:span text:style-name="T301">Arte en la Tridimensión II: Escultura<text:s/></text:span><text:span text:style-name="T302">(Plan 286-ME-2016) /<text:s/></text:span><text:span text:style-name="T303">Lo visual en la Tridimensión</text:span><text:span text:style-name="T304"><text:s/>(Plan 241-ME-2011)</text:span></text:p>
          </table:table-cell>
          <table:table-cell table:style-name="TableCell305">
            <text:p text:style-name="P306">Jueves 02/12</text:p>
          </table:table-cell>
          <table:table-cell table:style-name="TableCell307">
            <text:p text:style-name="P308">9:00 hs.</text:p>
          </table:table-cell>
          <table:table-cell table:style-name="TableCell309">
            <text:p text:style-name="P310"><text:span text:style-name="T311">Mónica Zavala</text:span></text:p>
            <text:p text:style-name="P312">Analí Muñoz</text:p>
            <text:p text:style-name="P313">Azucena Orozco</text:p>
          </table:table-cell>
          <table:table-cell table:style-name="TableCell314">
            <text:p text:style-name="P315"/>
            <text:p text:style-name="P316">Presencial</text:p>
          </table:table-cell>
        </table:table-row>
        <table:table-row table:style-name="TableRow317">
          <table:table-cell table:style-name="TableCell318">
            <text:p text:style-name="P319">Historia de las Artes Visuales Latinoamericanas</text:p>
          </table:table-cell>
          <table:table-cell table:style-name="TableCell320">
            <text:p text:style-name="P321">Jueves 02/12</text:p>
          </table:table-cell>
          <table:table-cell table:style-name="TableCell322">
            <text:p text:style-name="P323">10:00 hs.</text:p>
          </table:table-cell>
          <table:table-cell table:style-name="TableCell324">
            <text:p text:style-name="P325">Javier Castillo</text:p>
            <text:p text:style-name="P326">Laura Comatelli</text:p>
            <text:p text:style-name="P327">Daniela Cejas</text:p>
          </table:table-cell>
          <table:table-cell table:style-name="TableCell328">
            <text:p text:style-name="P329">presencial</text:p>
          </table:table-cell>
        </table:table-row>
        <table:table-row table:style-name="TableRow330">
          <table:table-cell table:style-name="TableCell331">
            <text:p text:style-name="P332">Historia de las Artes Visuales Argentinas</text:p>
          </table:table-cell>
          <table:table-cell table:style-name="TableCell333">
            <text:p text:style-name="P334">Jueves 02/12</text:p>
          </table:table-cell>
          <table:table-cell table:style-name="TableCell335">
            <text:p text:style-name="P336">11:00 hs.</text:p>
          </table:table-cell>
          <table:table-cell table:style-name="TableCell337">
            <text:p text:style-name="P338">Javier Castillo</text:p>
            <text:p text:style-name="P339">Laura Comatelli</text:p>
            <text:p text:style-name="P340">Daniela Cejas</text:p>
          </table:table-cell>
          <table:table-cell table:style-name="TableCell341">
            <text:p text:style-name="P342">presencial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Dibujo Artístico<text:s/></text:span><text:span text:style-name="T348">(Plan 286-ME-2016)</text:span></text:p>
          </table:table-cell>
          <table:table-cell table:style-name="TableCell349">
            <text:p text:style-name="P350">Jueves</text:p>
            <text:p text:style-name="P351">02/12</text:p>
          </table:table-cell>
          <table:table-cell table:style-name="TableCell352">
            <text:p text:style-name="P353">10:00 hs.</text:p>
            <text:p text:style-name="P354"/>
          </table:table-cell>
          <table:table-cell table:style-name="TableCell355">
            <text:p text:style-name="P356">Mónica Zavala</text:p>
            <text:p text:style-name="P357">Azucena Orozco</text:p>
            <text:soft-page-break/>
            <text:p text:style-name="P358">Analí Muñoz</text:p>
          </table:table-cell>
          <table:table-cell table:style-name="TableCell359">
            <text:p text:style-name="P360">presencial</text:p>
          </table:table-cell>
        </table:table-row>
        <table:table-row table:style-name="TableRow361">
          <table:table-cell table:style-name="TableCell362">
            <text:p text:style-name="P363"><text:span text:style-name="T364">Arte en la Bidimensión I: Pintura</text:span><text:span text:style-name="T365"><text:s/>(Plan 286-ME-2016) /<text:s/></text:span><text:span text:style-name="T366">Lo Visual en la<text:s/></text:span><text:span text:style-name="T367">Bidimensión<text:s/></text:span><text:span text:style-name="T368">(Plan 241-ME-2011)</text:span></text:p>
          </table:table-cell>
          <table:table-cell table:style-name="TableCell369">
            <text:p text:style-name="P370">Viernes</text:p>
            <text:p text:style-name="P371">03/12</text:p>
          </table:table-cell>
          <table:table-cell table:style-name="TableCell372">
            <text:p text:style-name="P373">9:00 hs.</text:p>
          </table:table-cell>
          <table:table-cell table:style-name="TableCell374">
            <text:p text:style-name="P375">Analí Muñoz</text:p>
            <text:p text:style-name="P376">Érica Ortiz</text:p>
            <text:p text:style-name="P377">Azucena Orozco</text:p>
          </table:table-cell>
          <table:table-cell table:style-name="TableCell378">
            <text:p text:style-name="P379">presencial</text:p>
          </table:table-cell>
        </table:table-row>
        <table:table-row table:style-name="TableRow380">
          <table:table-cell table:style-name="TableCell381">
            <text:p text:style-name="P382"/>
            <text:p text:style-name="P383">Arte en la Bidimensión III: Pintura</text:p>
          </table:table-cell>
          <table:table-cell table:style-name="TableCell384">
            <text:p text:style-name="P385">Viernes</text:p>
            <text:p text:style-name="P386">03/12</text:p>
          </table:table-cell>
          <table:table-cell table:style-name="TableCell387">
            <text:p text:style-name="P388">10:00 hs.</text:p>
          </table:table-cell>
          <table:table-cell table:style-name="TableCell389">
            <text:p text:style-name="P390">Analí Muñoz</text:p>
            <text:p text:style-name="P391">Érica Ortiz</text:p>
            <text:p text:style-name="P392">Azucena Orozco</text:p>
          </table:table-cell>
          <table:table-cell table:style-name="TableCell393">
            <text:p text:style-name="P394">presencial</text:p>
          </table:table-cell>
        </table:table-row>
        <table:table-row table:style-name="TableRow395">
          <table:table-cell table:style-name="TableCell396">
            <text:p text:style-name="P397"/>
            <text:p text:style-name="P398">Historia de las Artes Visuales I</text:p>
            <text:p text:style-name="P399"/>
          </table:table-cell>
          <table:table-cell table:style-name="TableCell400">
            <text:p text:style-name="P401">Viernes</text:p>
            <text:p text:style-name="P402">03/12</text:p>
          </table:table-cell>
          <table:table-cell table:style-name="TableCell403">
            <text:p text:style-name="P404">9:00 hs.</text:p>
          </table:table-cell>
          <table:table-cell table:style-name="TableCell405">
            <text:p text:style-name="P406">Laura Comatelli</text:p>
            <text:p text:style-name="P407"><text:s text:c="5"/>Daniela Cejas</text:p>
            <text:p text:style-name="P408"><text:s text:c="5"/>Javier Castillo</text:p>
          </table:table-cell>
          <table:table-cell table:style-name="TableCell409">
            <text:p text:style-name="P410">presencial</text:p>
          </table:table-cell>
        </table:table-row>
        <table:table-row table:style-name="TableRow411">
          <table:table-cell table:style-name="TableCell412">
            <text:p text:style-name="P413">Historia de las Artes Visuales II</text:p>
          </table:table-cell>
          <table:table-cell table:style-name="TableCell414">
            <text:p text:style-name="P415">Viernes</text:p>
            <text:p text:style-name="P416">03/12</text:p>
          </table:table-cell>
          <table:table-cell table:style-name="TableCell417">
            <text:p text:style-name="P418"><text:s text:c="3"/>10:00 hs.</text:p>
          </table:table-cell>
          <table:table-cell table:style-name="TableCell419">
            <text:p text:style-name="P420">Laura Comatelli</text:p>
            <text:p text:style-name="P421"><text:s text:c="5"/>Daniela Cejas</text:p>
            <text:p text:style-name="P422"><text:s text:c="5"/>Javier Castillo</text:p>
          </table:table-cell>
          <table:table-cell table:style-name="TableCell423">
            <text:p text:style-name="P424">presencial</text:p>
          </table:table-cell>
        </table:table-row>
      </table:table>
      <text:p text:style-name="P4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Cond" svg:font-family="Noto Sans Co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Zalazar</meta:initial-creator>
    <dc:creator>Claudia Evangelina Zalazar</dc:creator>
    <meta:creation-date>2021-06-14T13:53:00Z</meta:creation-date>
    <dc:date>2021-11-10T21:33:00Z</dc:date>
    <meta:template xlink:href="Normal" xlink:type="simple"/>
    <meta:editing-cycles>13</meta:editing-cycles>
    <meta:editing-duration>PT5160S</meta:editing-duration>
    <meta:user-defined meta:name="AppVersion">16.0000</meta:user-defined>
    <meta:document-statistic meta:page-count="3" meta:paragraph-count="8" meta:word-count="647" meta:character-count="4202" meta:row-count="29" meta:non-whitespace-character-count="3563"/>
  </office:meta>
</office:document-meta>
</file>