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Cond" svg:font-family="Noto Sans Con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15%" style:page-number="1"/>
      <style:text-properties style:font-name="Noto Sans Cond" style:font-name-asian="Arial" style:font-name-complex="Arial" fo:color="#000000"/>
    </style:style>
    <style:style style:name="TableColumn3" style:family="table-column">
      <style:table-column-properties style:column-width="3.2416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2" style:family="table">
      <style:table-properties style:width="7.3763in" fo:margin-left="0.0034in" table:align="left"/>
    </style:style>
    <style:style style:name="TableRow8" style:family="table-row">
      <style:table-row-properties style:min-row-height="0.4854in" style:use-optimal-row-height="false"/>
    </style:style>
    <style:style style:name="TableCell9" style:family="table-cell">
      <style:table-cell-properties fo:border="0.0069in solid #000000" fo:background-color="#FF9933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F9933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P2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justify" fo:line-height="150%"/>
    </style:style>
    <style:style style:name="T29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30" style:parent-style-name="Fuentedepárrafopredeter." style:family="text">
      <style:text-properties style:font-name="Noto Sans Cond" style:font-name-asian="Arial" style:font-name-complex="Arial"/>
    </style:style>
    <style:style style:name="T31" style:parent-style-name="Fuentedepárrafopredeter." style:family="text">
      <style:text-properties style:font-name="Noto Sans Cond" style:font-name-asian="Arial" style:font-name-complex="Arial"/>
    </style:style>
    <style:style style:name="P32" style:parent-style-name="Standard" style:family="paragraph">
      <style:paragraph-properties fo:widows="0" fo:orphans="0" fo:text-align="justify" fo:line-height="150%"/>
    </style:style>
    <style:style style:name="T33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34" style:parent-style-name="Fuentedepárrafopredeter." style:family="text">
      <style:text-properties style:font-name="Noto Sans Cond" style:font-name-asian="Arial" style:font-name-complex="Arial"/>
    </style:style>
    <style:style style:name="T35" style:parent-style-name="Hipervínculo" style:family="text">
      <style:text-properties style:font-name="Arial" style:font-name-complex="Arial" fo:color="#1155CC" fo:background-color="#FFFFFF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P4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4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 fo:line-height="150%"/>
    </style:style>
    <style:style style:name="T46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 fo:line-height="150%"/>
    </style:style>
    <style:style style:name="T50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51" style:parent-style-name="Fuentedepárrafopredeter." style:family="text">
      <style:text-properties style:font-name="Noto Sans Cond" style:font-name-asian="Arial" style:font-name-complex="Arial"/>
    </style:style>
    <style:style style:name="T52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53" style:parent-style-name="Fuentedepárrafopredeter." style:family="text">
      <style:text-properties style:font-name="Noto Sans Cond" style:font-name-asian="Arial" style:font-name-complex="Aria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P6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6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justify" fo:line-height="150%"/>
    </style:style>
    <style:style style:name="T64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 fo:line-height="150%"/>
    </style:style>
    <style:style style:name="T68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69" style:parent-style-name="Fuentedepárrafopredeter." style:family="text">
      <style:text-properties style:font-name="Noto Sans Cond" style:font-name-asian="Arial" style:font-name-complex="Arial"/>
    </style:style>
    <style:style style:name="T70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71" style:parent-style-name="Fuentedepárrafopredeter." style:family="text">
      <style:text-properties style:font-name="Noto Sans Cond" style:font-name-asian="Arial" style:font-name-complex="Arial"/>
    </style:style>
    <style:style style:name="T72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73" style:parent-style-name="Fuentedepárrafopredeter." style:family="text">
      <style:text-properties style:font-name="Noto Sans Cond" style:font-name-asian="Arial" style:font-name-complex="Arial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81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justify" fo:line-height="150%"/>
      <style:text-properties style:font-name="Noto Sans Cond" style:font-name-asian="Arial" style:font-name-complex="Arial" fo:font-weight="bold" style:font-weight-asian="bold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93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94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justify" fo:line-height="150%"/>
      <style:text-properties style:font-name="Noto Sans Cond" style:font-name-asian="Arial" style:font-name-complex="Arial"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10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10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110" style:family="table-row">
      <style:table-row-properties style:min-row-height="1.022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justify" fo:line-height="150%"/>
    </style:style>
    <style:style style:name="T113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114" style:parent-style-name="Fuentedepárrafopredeter." style:family="text">
      <style:text-properties style:font-name="Noto Sans Cond" style:font-name-asian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117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122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123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justify" fo:margin-bottom="0.0715in" fo:line-height="150%"/>
    </style:style>
    <style:style style:name="T129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130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131" style:parent-style-name="Fuentedepárrafopredeter." style:family="text">
      <style:text-properties style:font-name="Noto Sans Cond" style:font-name-asian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138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139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140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justify" fo:line-height="150%"/>
    </style:style>
    <style:style style:name="T146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147" style:parent-style-name="Fuentedepárrafopredeter." style:family="text">
      <style:text-properties style:font-name="Noto Sans Cond" style:font-name-asian="Arial" style:font-name-complex="Arial"/>
    </style:style>
    <style:style style:name="T148" style:parent-style-name="Fuentedepárrafopredeter." style:family="text">
      <style:text-properties style:font-name="Noto Sans Cond" style:font-name-asian="Arial" style:font-name-complex="Arial"/>
    </style:style>
    <style:style style:name="T149" style:parent-style-name="Fuentedepárrafopredeter." style:family="text">
      <style:text-properties style:font-name="Noto Sans Cond" style:font-name-asian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15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15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160" style:family="table-row">
      <style:table-row-properties style:min-row-height="1.103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justify" fo:line-height="150%"/>
    </style:style>
    <style:style style:name="T163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164" style:parent-style-name="Fuentedepárrafopredeter." style:family="text">
      <style:text-properties style:font-name="Noto Sans Cond" style:font-name-asian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171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172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 fo:line-height="150%"/>
    </style:style>
    <style:style style:name="T178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179" style:parent-style-name="Fuentedepárrafopredeter." style:family="text">
      <style:text-properties style:font-name="Noto Sans Cond" style:font-name-asian="Arial" style:font-name-complex="Arial"/>
    </style:style>
    <style:style style:name="T180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181" style:parent-style-name="Fuentedepárrafopredeter." style:family="text">
      <style:text-properties style:font-name="Noto Sans Cond" style:font-name-asian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188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189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 fo:margin-bottom="0.0715in" fo:line-height="150%"/>
    </style:style>
    <style:style style:name="T195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196" style:parent-style-name="Fuentedepárrafopredeter." style:family="text">
      <style:text-properties style:font-name="Noto Sans Cond" style:font-name-asian="Arial" style:font-name-complex="Arial"/>
    </style:style>
    <style:style style:name="T197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198" style:parent-style-name="Fuentedepárrafopredeter." style:family="text">
      <style:text-properties style:font-name="Noto Sans Cond" style:font-name-asian="Arial" style:font-name-complex="Arial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 fo:margin-bottom="0in" fo:line-height="150%"/>
    </style:style>
    <style:style style:name="T205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206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P20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208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justify" fo:line-height="150%"/>
    </style:style>
    <style:style style:name="T214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215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216" style:parent-style-name="Fuentedepárrafopredeter." style:family="text">
      <style:text-properties style:font-name="Noto Sans Cond" style:font-name-asian="Arial" style:font-name-complex="Arial"/>
    </style:style>
    <style:style style:name="P217" style:parent-style-name="Standard" style:family="paragraph">
      <style:paragraph-properties fo:widows="0" fo:orphans="0" fo:text-align="justify" fo:line-height="150%"/>
    </style:style>
    <style:style style:name="T218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219" style:parent-style-name="Fuentedepárrafopredeter." style:family="text">
      <style:text-properties style:font-name="Noto Sans Cond" style:font-name-asian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P226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227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 fo:line-height="150%"/>
    </style:style>
    <style:style style:name="T230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 fo:line-height="150%"/>
    </style:style>
    <style:style style:name="T234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235" style:parent-style-name="Fuentedepárrafopredeter." style:family="text">
      <style:text-properties style:font-name="Noto Sans Cond" style:font-name-asian="Arial" style:font-name-complex="Arial"/>
    </style:style>
    <style:style style:name="P236" style:parent-style-name="Standard" style:family="paragraph">
      <style:paragraph-properties fo:widows="0" fo:orphans="0" fo:text-align="justify" fo:margin-bottom="0in" fo:line-height="150%"/>
    </style:style>
    <style:style style:name="T237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238" style:parent-style-name="Fuentedepárrafopredeter." style:family="text">
      <style:text-properties style:font-name="Noto Sans Cond" style:font-name-asian="Arial" style:font-name-complex="Arial"/>
    </style:style>
    <style:style style:name="T239" style:parent-style-name="Fuentedepárrafopredeter." style:family="text">
      <style:text-properties style:font-name="Noto Sans Cond" style:font-name-asian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246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style:font-weight-complex="bold"/>
    </style:style>
    <style:style style:name="P247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248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 fo:line-height="150%"/>
    </style:style>
    <style:style style:name="T254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255" style:parent-style-name="Fuentedepárrafopredeter." style:family="text">
      <style:text-properties style:font-name="Noto Sans Cond" style:font-name-asian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262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263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 fo:line-height="150%"/>
      <style:text-properties style:font-name="Noto Sans Cond" style:font-name-asian="Arial" style:font-name-complex="Arial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27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27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279" style:family="table-row">
      <style:table-row-properties style:min-row-height="1.258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 fo:line-height="150%"/>
    </style:style>
    <style:style style:name="T282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283" style:parent-style-name="Fuentedepárrafopredeter." style:family="text">
      <style:text-properties style:font-name="Noto Sans Cond" style:font-name-asian="Arial" style:font-name-complex="Arial"/>
    </style:style>
    <style:style style:name="T284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285" style:parent-style-name="Fuentedepárrafopredeter." style:family="text">
      <style:text-properties style:font-name="Noto Sans Cond" style:font-name-asian="Arial" style:font-name-complex="Arial"/>
    </style:style>
    <style:style style:name="T286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287" style:parent-style-name="Fuentedepárrafopredeter." style:family="text">
      <style:text-properties style:font-name="Noto Sans Cond" style:font-name-asian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294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29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 fo:line-height="150%"/>
    </style:style>
    <style:style style:name="T301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302" style:parent-style-name="Fuentedepárrafopredeter." style:family="text">
      <style:text-properties style:font-name="Noto Sans Cond" style:font-name-asian="Arial" style:font-name-complex="Arial"/>
    </style:style>
    <style:style style:name="T303" style:parent-style-name="Fuentedepárrafopredeter." style:family="text">
      <style:text-properties style:font-name="Noto Sans Cond" style:font-name-asian="Arial" style:font-name-complex="Arial"/>
    </style:style>
    <style:style style:name="P304" style:parent-style-name="Standard" style:family="paragraph">
      <style:paragraph-properties fo:widows="0" fo:orphans="0" fo:text-align="justify" fo:line-height="150%"/>
    </style:style>
    <style:style style:name="T305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306" style:parent-style-name="Fuentedepárrafopredeter." style:family="text">
      <style:text-properties style:font-name="Noto Sans Cond" style:font-name-asian="Arial" style:font-name-complex="Arial"/>
    </style:style>
    <style:style style:name="T307" style:parent-style-name="Fuentedepárrafopredeter." style:family="text">
      <style:text-properties style:font-name="Noto Sans Cond" style:font-name-asian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314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31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 fo:line-height="150%"/>
    </style:style>
    <style:style style:name="T321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322" style:parent-style-name="Fuentedepárrafopredeter." style:family="text">
      <style:text-properties style:font-name="Noto Sans Cond" style:font-name-asian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329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330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 fo:line-height="150%"/>
      <style:text-properties style:font-name="Noto Sans Cond" style:font-name-asian="Arial" style:font-name-complex="Arial" fo:font-weight="bold" style:font-weight-asian="bold"/>
    </style:style>
    <style:style style:name="P336" style:parent-style-name="Standard" style:family="paragraph">
      <style:paragraph-properties fo:widows="0" fo:orphans="0" fo:text-align="justify" fo:line-height="150%"/>
      <style:text-properties style:font-name="Noto Sans Cond" style:font-name-asian="Arial" style:font-name-complex="Arial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343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344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 fo:line-height="150%"/>
      <style:text-properties style:font-name="Noto Sans Cond" style:font-name-asian="Arial" style:font-name-complex="Arial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35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35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P360" style:parent-style-name="Standard" style:family="paragraph">
      <style:paragraph-properties fo:text-align="justify" fo:margin-bottom="0in" fo:line-height="150%"/>
      <style:text-properties style:font-name="Noto Sans Con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PROFESORADO DE ARTES VISUALES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8vo. TURNO DE EXÁMENES 2021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Unidad Curricular</text:p>
          </table:table-cell>
          <table:table-cell table:style-name="TableCell17">
            <text:p text:style-name="P18">Día</text:p>
          </table:table-cell>
          <table:table-cell table:style-name="TableCell19">
            <text:p text:style-name="P20">Hora</text:p>
          </table:table-cell>
          <table:table-cell table:style-name="TableCell21">
            <text:p text:style-name="P22">Tribunal</text:p>
            <text:p text:style-name="P23"/>
          </table:table-cell>
          <table:table-cell table:style-name="TableCell24">
            <text:p text:style-name="P25">Modalidad</text:p>
          </table:table-cell>
        </table:table-row>
        <table:table-row table:style-name="TableRow26">
          <table:table-cell table:style-name="TableCell27">
            <text:p text:style-name="P28"><text:span text:style-name="T29">Sujeto de la Educación Artístico Visual II</text:span><text:span text:style-name="T30"><text:s/>(Plan 286-ME-2016) / Psicología y Cultura de la Pubertad y la Adolescencia (Plan<text:s/></text:span><text:span text:style-name="T31">241-ME-2011)</text:span></text:p>
            <text:p text:style-name="P32"><text:span text:style-name="T33">Obligatorio comunicarse con el equipo de cátedra para quienes cursaron con el Prof. Sartori:</text:span><text:span text:style-name="T34"><text:s/></text:span><text:a xlink:href="mailto:psicologiaysujeto@gmail.com" office:target-frame-name="_top" xlink:show="replace"><text:span text:style-name="T35">psicologiaysujeto@gmail.com</text:span></text:a></text:p>
          </table:table-cell>
          <table:table-cell table:style-name="TableCell36">
            <text:p text:style-name="P37">Jueves 09/12</text:p>
          </table:table-cell>
          <table:table-cell table:style-name="TableCell38">
            <text:p text:style-name="P39">9:00 h</text:p>
          </table:table-cell>
          <table:table-cell table:style-name="TableCell40">
            <text:p text:style-name="P41">Fernanda Sorú</text:p>
            <text:p text:style-name="P42">Soledad Olagaray</text:p>
            <text:p text:style-name="P43">Jonathan<text:s/>Quevedo</text:p>
          </table:table-cell>
          <table:table-cell table:style-name="TableCell44">
            <text:p text:style-name="P45"><text:span text:style-name="T46">Presencial</text:span></text:p>
          </table:table-cell>
        </table:table-row>
        <table:table-row table:style-name="TableRow47">
          <table:table-cell table:style-name="TableCell48">
            <text:p text:style-name="P49"><text:span text:style-name="T50">Teoría del Arte I</text:span><text:span text:style-name="T51"><text:s/>(Plan 286-ME-2016) / Estética General y Filosofía del Arte (Plan 241-ME-2011) /<text:s/></text:span><text:span text:style-name="T52">Teoría del Arte II</text:span><text:span text:style-name="T53"><text:s/>(Plan 286-ME-2016) / Estética de las Artes Visuales Contemporáneas (Plan 241-ME-2011)/ Filosofía del Arte</text:span></text:p>
          </table:table-cell>
          <table:table-cell table:style-name="TableCell54">
            <text:p text:style-name="P55">Jueves<text:s/>09/12</text:p>
          </table:table-cell>
          <table:table-cell table:style-name="TableCell56">
            <text:p text:style-name="P57">16:00 h</text:p>
          </table:table-cell>
          <table:table-cell table:style-name="TableCell58">
            <text:p text:style-name="P59">Guillermo Ricca</text:p>
            <text:p text:style-name="P60">Javier Castillo</text:p>
            <text:p text:style-name="P61">Laura Comatelli</text:p>
          </table:table-cell>
          <table:table-cell table:style-name="TableCell62">
            <text:p text:style-name="P63"><text:span text:style-name="T64">Presencial</text:span></text:p>
          </table:table-cell>
        </table:table-row>
        <table:table-row table:style-name="TableRow65">
          <table:table-cell table:style-name="TableCell66">
            <text:p text:style-name="P67"><text:span text:style-name="T68">Arte en la Tridimensión I: Escultura<text:s/></text:span><text:span text:style-name="T69">(Plan 286-ME-2016) /<text:s/></text:span><text:span text:style-name="T70">Arte en la Tridimensión II: Escultura<text:s/></text:span><text:span text:style-name="T71">(Plan 286-ME-2016) /<text:s/></text:span><text:span text:style-name="T72">Lo visual en la Tridimensión</text:span><text:span text:style-name="T73"><text:s/>(Plan 241-ME-2011)</text:span></text:p>
          </table:table-cell>
          <table:table-cell table:style-name="TableCell74">
            <text:p text:style-name="P75">Jueves 09/12</text:p>
          </table:table-cell>
          <table:table-cell table:style-name="TableCell76">
            <text:p text:style-name="P77">16:00 h</text:p>
          </table:table-cell>
          <table:table-cell table:style-name="TableCell78">
            <text:p text:style-name="P79">Mónica Zavala</text:p>
            <text:p text:style-name="P80">Analí Muñoz</text:p>
            <text:p text:style-name="P81">Azucena Orozco</text:p>
          </table:table-cell>
          <table:table-cell table:style-name="TableCell82">
            <text:p text:style-name="P83">Presencial</text:p>
          </table:table-cell>
        </table:table-row>
        <table:table-row table:style-name="TableRow84">
          <table:table-cell table:style-name="TableCell85">
            <text:p text:style-name="P86">Historia de las Artes Visuales Latinoamericanas</text:p>
          </table:table-cell>
          <table:table-cell table:style-name="TableCell87">
            <text:p text:style-name="P88">Jueves 09/12</text:p>
          </table:table-cell>
          <table:table-cell table:style-name="TableCell89">
            <text:p text:style-name="P90">17:00 h</text:p>
          </table:table-cell>
          <table:table-cell table:style-name="TableCell91">
            <text:p text:style-name="P92">Javier Castillo</text:p>
            <text:p text:style-name="P93">Laura Comatelli</text:p>
            <text:p text:style-name="P94">Daniela Cejas</text:p>
          </table:table-cell>
          <table:table-cell table:style-name="TableCell95">
            <text:p text:style-name="P96">Presencial</text:p>
          </table:table-cell>
        </table:table-row>
        <table:table-row table:style-name="TableRow97">
          <table:table-cell table:style-name="TableCell98">
            <text:p text:style-name="P99">Historia de las Artes Visuales Argentinas</text:p>
          </table:table-cell>
          <table:table-cell table:style-name="TableCell100">
            <text:p text:style-name="P101">Jueves 09/12</text:p>
          </table:table-cell>
          <table:table-cell table:style-name="TableCell102">
            <text:p text:style-name="P103">18:00 h</text:p>
          </table:table-cell>
          <table:table-cell table:style-name="TableCell104">
            <text:p text:style-name="P105">Javier Castillo</text:p>
            <text:p text:style-name="P106">Laura Comatelli</text:p>
            <text:p text:style-name="P107">Daniela Cejas</text:p>
          </table:table-cell>
          <table:table-cell table:style-name="TableCell108">
            <text:p text:style-name="P109">Presencial</text:p>
          </table:table-cell>
        </table:table-row>
        <table:table-row table:style-name="TableRow110">
          <table:table-cell table:style-name="TableCell111">
            <text:p text:style-name="P112"><text:span text:style-name="T113">Arte y Tecnología I: Fotografía (</text:span><text:span text:style-name="T114">Plan 286-ME-2016/ Arte Fotográfico (Plan 241-ME-2011)</text:span></text:p>
          </table:table-cell>
          <table:table-cell table:style-name="TableCell115">
            <text:p text:style-name="P116">Lunes <text:s text:c="2"/></text:p>
            <text:p text:style-name="P117">13/12</text:p>
          </table:table-cell>
          <table:table-cell table:style-name="TableCell118">
            <text:p text:style-name="P119">16:00 h</text:p>
          </table:table-cell>
          <table:table-cell table:style-name="TableCell120">
            <text:p text:style-name="P121">Gustavo Vasallo</text:p>
            <text:p text:style-name="P122">Érica Ortiz</text:p>
            <text:p text:style-name="P123">Melina Domenella</text:p>
          </table:table-cell>
          <table:table-cell table:style-name="TableCell124">
            <text:p text:style-name="P125">Presencial</text:p>
          </table:table-cell>
        </table:table-row>
        <table:table-row table:style-name="TableRow126">
          <table:table-cell table:style-name="TableCell127">
            <text:p text:style-name="P128"><text:span text:style-name="T129">Arte en la<text:s/></text:span><text:span text:style-name="T130">Bidimensión II: Grabado</text:span><text:span text:style-name="T131"><text:s/>(Plan 286-ME-2016) / Arte Impreso (Plan 241-ME-2011)</text:span></text:p>
          </table:table-cell>
          <table:table-cell table:style-name="TableCell132">
            <text:p text:style-name="P133">Lunes <text:s text:c="2"/>13/12</text:p>
          </table:table-cell>
          <table:table-cell table:style-name="TableCell134">
            <text:p text:style-name="P135">17:00 h</text:p>
          </table:table-cell>
          <table:table-cell table:style-name="TableCell136">
            <text:p text:style-name="P137">Gustavo Vasallo</text:p>
            <text:p text:style-name="P138">Andrés González</text:p>
            <text:p text:style-name="P139">Érica Ortiz</text:p>
            <text:p text:style-name="P140"/>
          </table:table-cell>
          <table:table-cell table:style-name="TableCell141">
            <text:p text:style-name="P142">Presencial</text:p>
          </table:table-cell>
        </table:table-row>
        <table:table-row table:style-name="TableRow143">
          <table:table-cell table:style-name="TableCell144">
            <text:p text:style-name="P145"><text:span text:style-name="T146">Arte y Tecnología III: Audiovisual</text:span><text:span text:style-name="T147"><text:s/>(Plan 286-ME-</text:span><text:soft-page-break/><text:span text:style-name="T148">2016) / Taller de Producción Audiovisual (Plan<text:s/></text:span><text:span text:style-name="T149">241-ME-2011)</text:span></text:p>
          </table:table-cell>
          <table:table-cell table:style-name="TableCell150">
            <text:p text:style-name="P151">Lunes <text:s text:c="2"/><text:soft-page-break/>13/12</text:p>
          </table:table-cell>
          <table:table-cell table:style-name="TableCell152">
            <text:p text:style-name="P153">16:00 h</text:p>
          </table:table-cell>
          <table:table-cell table:style-name="TableCell154">
            <text:p text:style-name="P155">Javier Vivas</text:p>
            <text:soft-page-break/>
            <text:p text:style-name="P156">Andrés González</text:p>
            <text:p text:style-name="P157">Melina Domenella</text:p>
          </table:table-cell>
          <table:table-cell table:style-name="TableCell158">
            <text:p text:style-name="P159">Presencial</text:p>
          </table:table-cell>
        </table:table-row>
        <table:table-row table:style-name="TableRow160">
          <table:table-cell table:style-name="TableCell161">
            <text:p text:style-name="P162"><text:span text:style-name="T163">Lenguaje Visual I</text:span><text:span text:style-name="T164"><text:s/>(Plan 286-ME-2016) / Interpretación de los Discursos Visuales (Plan 241-ME-2011)</text:span></text:p>
          </table:table-cell>
          <table:table-cell table:style-name="TableCell165">
            <text:p text:style-name="P166">Martes <text:s/>14/12</text:p>
          </table:table-cell>
          <table:table-cell table:style-name="TableCell167">
            <text:p text:style-name="P168">16:00 h</text:p>
          </table:table-cell>
          <table:table-cell table:style-name="TableCell169">
            <text:p text:style-name="P170">Luis Freire</text:p>
            <text:p text:style-name="P171">Melina Domenella</text:p>
            <text:p text:style-name="P172">Gustavo Vasallo</text:p>
          </table:table-cell>
          <table:table-cell table:style-name="TableCell173">
            <text:p text:style-name="P174">Presencial</text:p>
          </table:table-cell>
        </table:table-row>
        <table:table-row table:style-name="TableRow175">
          <table:table-cell table:style-name="TableCell176">
            <text:p text:style-name="P177"><text:span text:style-name="T178">Lenguaje Visual II</text:span><text:span text:style-name="T179"><text:s/>(Plan 286-ME-2016)/ Interpretación de los Discursos Audiovisuales (Plan 241-ME-2011)/<text:s/></text:span><text:span text:style-name="T180">Lenguaje Visual III</text:span><text:span text:style-name="T181"><text:s/>(Plan 286-ME-2016)</text:span></text:p>
          </table:table-cell>
          <table:table-cell table:style-name="TableCell182">
            <text:p text:style-name="P183">Martes <text:s/>14/12</text:p>
          </table:table-cell>
          <table:table-cell table:style-name="TableCell184">
            <text:p text:style-name="P185">16:00 h</text:p>
          </table:table-cell>
          <table:table-cell table:style-name="TableCell186">
            <text:p text:style-name="P187">Andrés González</text:p>
            <text:p text:style-name="P188">Melina Domenella</text:p>
            <text:p text:style-name="P189">Luis Freire</text:p>
          </table:table-cell>
          <table:table-cell table:style-name="TableCell190">
            <text:p text:style-name="P191">Presencial</text:p>
          </table:table-cell>
        </table:table-row>
        <table:table-row table:style-name="TableRow192">
          <table:table-cell table:style-name="TableCell193">
            <text:p text:style-name="P194"><text:span text:style-name="T195">Arte y Tecnología II: Digital e Interactivo</text:span><text:span text:style-name="T196"><text:s/>(Plan 286-ME-2016) / Arte Digital (Plan 241-ME- 2011) /<text:s/></text:span><text:span text:style-name="T197">Diseño<text:s/></text:span><text:span text:style-name="T198">(Plan 241-ME-2011)</text:span></text:p>
          </table:table-cell>
          <table:table-cell table:style-name="TableCell199">
            <text:p text:style-name="P200">Martes 14/12</text:p>
          </table:table-cell>
          <table:table-cell table:style-name="TableCell201">
            <text:p text:style-name="P202">17:00 h</text:p>
          </table:table-cell>
          <table:table-cell table:style-name="TableCell203">
            <text:p text:style-name="P204"><text:span text:style-name="T205"><text:s text:c="3"/></text:span><text:span text:style-name="T206">Javier Vivas</text:span></text:p>
            <text:p text:style-name="P207">Luis Freire</text:p>
            <text:p text:style-name="P208">Melina Domenella</text:p>
          </table:table-cell>
          <table:table-cell table:style-name="TableCell209">
            <text:p text:style-name="P210">Presencial</text:p>
          </table:table-cell>
        </table:table-row>
        <table:table-row table:style-name="TableRow211">
          <table:table-cell table:style-name="TableCell212">
            <text:p text:style-name="P213"><text:span text:style-name="T214">Didáctica de las Artes Visuales I:<text:s/></text:span><text:span text:style-name="T215">Inicial y Primaria</text:span><text:span text:style-name="T216"><text:s/>(Plan 286-Me-2016)</text:span></text:p>
            <text:p text:style-name="P217"><text:span text:style-name="T218">Didáctica de las Artes Visuales II: Secundaria, Educación Especial y Educación de Adultos</text:span><text:span text:style-name="T219"><text:s/>(Plan 286-ME-2016) / Didáctica de las Artes Visuales (Plan 241-ME-2011)</text:span></text:p>
          </table:table-cell>
          <table:table-cell table:style-name="TableCell220">
            <text:p text:style-name="P221">Martes <text:s/>14/12</text:p>
          </table:table-cell>
          <table:table-cell table:style-name="TableCell222">
            <text:p text:style-name="P223">16:00 h</text:p>
          </table:table-cell>
          <table:table-cell table:style-name="TableCell224">
            <text:p text:style-name="P225">Yanina Tornello</text:p>
            <text:p text:style-name="P226">Pamela<text:s/>Urbina</text:p>
            <text:p text:style-name="P227">Laura <text:s/>Comatelli</text:p>
          </table:table-cell>
          <table:table-cell table:style-name="TableCell228">
            <text:p text:style-name="P229"><text:span text:style-name="T230">Presencial</text:span></text:p>
          </table:table-cell>
        </table:table-row>
        <table:table-row table:style-name="TableRow231">
          <table:table-cell table:style-name="TableCell232">
            <text:p text:style-name="P233"><text:span text:style-name="T234">Sujeto de la Educación Artístico Visual I</text:span><text:span text:style-name="T235"><text:s/>(Plan 286-ME-2016) / Psicología y Cultura de la Infancia (Plan 241-ME-2011)<text:s/></text:span></text:p>
            <text:p text:style-name="P236"><text:span text:style-name="T237">Obligatorio comunicarse con el Prof. Corsiglia:</text:span><text:span text:style-name="T238"><text:s/></text:span><text:span text:style-name="T239">sujetosmusicalesifdcvm@gmail.com</text:span></text:p>
          </table:table-cell>
          <table:table-cell table:style-name="TableCell240">
            <text:p text:style-name="P241">Miércoles 15/12</text:p>
          </table:table-cell>
          <table:table-cell table:style-name="TableCell242">
            <text:p text:style-name="P243">17:00 h</text:p>
          </table:table-cell>
          <table:table-cell table:style-name="TableCell244">
            <text:p text:style-name="P245">Juan Pablo Corsiglia</text:p>
            <text:p text:style-name="P246">Yanina Tornello</text:p>
            <text:p text:style-name="P247">Pamela Urbina</text:p>
            <text:p text:style-name="P248"/>
          </table:table-cell>
          <table:table-cell table:style-name="TableCell249">
            <text:p text:style-name="P250">Presencial</text:p>
          </table:table-cell>
        </table:table-row>
        <table:table-row table:style-name="TableRow251">
          <table:table-cell table:style-name="TableCell252">
            <text:p text:style-name="P253"><text:span text:style-name="T254">Arte en la Bidimensión I: Pintura</text:span><text:span text:style-name="T255"><text:s/>(Plan 286-ME-2016) / Lo Visual en la Bidimensión (Plan 241-ME-2011)</text:span></text:p>
          </table:table-cell>
          <table:table-cell table:style-name="TableCell256">
            <text:p text:style-name="P257">Miércoles 15/12</text:p>
          </table:table-cell>
          <table:table-cell table:style-name="TableCell258">
            <text:p text:style-name="P259">16:00 h</text:p>
          </table:table-cell>
          <table:table-cell table:style-name="TableCell260">
            <text:p text:style-name="P261">Analí Muñoz</text:p>
            <text:p text:style-name="P262">Érica Ortiz</text:p>
            <text:p text:style-name="P263">Mónica<text:s/>Zavala</text:p>
          </table:table-cell>
          <table:table-cell table:style-name="TableCell264">
            <text:p text:style-name="P265">Presencial</text:p>
          </table:table-cell>
        </table:table-row>
        <table:table-row table:style-name="TableRow266">
          <table:table-cell table:style-name="TableCell267">
            <text:p text:style-name="P268">Arte en la Bidimensión III: Pintura</text:p>
          </table:table-cell>
          <table:table-cell table:style-name="TableCell269">
            <text:p text:style-name="P270">Miércoles 15/12</text:p>
          </table:table-cell>
          <table:table-cell table:style-name="TableCell271">
            <text:p text:style-name="P272">17:00 h</text:p>
          </table:table-cell>
          <table:table-cell table:style-name="TableCell273">
            <text:p text:style-name="P274">Analí Muñoz</text:p>
            <text:p text:style-name="P275">Érica Ortiz</text:p>
            <text:p text:style-name="P276">Mónica Zavala</text:p>
          </table:table-cell>
          <table:table-cell table:style-name="TableCell277">
            <text:p text:style-name="P278">Presencial</text:p>
          </table:table-cell>
        </table:table-row>
        <table:table-row table:style-name="TableRow279">
          <table:table-cell table:style-name="TableCell280">
            <text:p text:style-name="P281"><text:span text:style-name="T282">Proyecto Artístico Visual<text:s/></text:span><text:span text:style-name="T283">(Plan 286-ME-2016) /<text:s/></text:span><text:span text:style-name="T284">Proyecto de Investigación en Artes Visuales II<text:s/></text:span><text:span text:style-name="T285">(Plan 241-ME-2011) /<text:s/></text:span><text:span text:style-name="T286">Proyecto de Investigación en Artes Visuales III</text:span><text:span text:style-name="T287"><text:s/>(Plan 241-ME-2011)</text:span></text:p>
          </table:table-cell>
          <table:table-cell table:style-name="TableCell288">
            <text:p text:style-name="P289">Miércoles 15/12</text:p>
          </table:table-cell>
          <table:table-cell table:style-name="TableCell290">
            <text:p text:style-name="P291">16:00 h</text:p>
          </table:table-cell>
          <table:table-cell table:style-name="TableCell292">
            <text:p text:style-name="P293">Claudia Ferreyra</text:p>
            <text:p text:style-name="P294">Analí <text:s/>Muñoz</text:p>
            <text:p text:style-name="P295">Luis Freire</text:p>
          </table:table-cell>
          <table:table-cell table:style-name="TableCell296">
            <text:p text:style-name="P297">Presencial</text:p>
          </table:table-cell>
        </table:table-row>
        <table:table-row table:style-name="TableRow298">
          <table:table-cell table:style-name="TableCell299">
            <text:p text:style-name="P300"><text:span text:style-name="T301">Organización y Gestión Cultural<text:s/></text:span><text:span text:style-name="T302">(Plan 241-ME-</text:span><text:soft-page-break/><text:span text:style-name="T303">2011)</text:span></text:p>
            <text:p text:style-name="P304"><text:span text:style-name="T305">Proyecto de Investigación en Artes Visuales I<text:s/></text:span><text:span text:style-name="T306">(Plan<text:s/></text:span><text:span text:style-name="T307">241-ME-2011)</text:span></text:p>
          </table:table-cell>
          <table:table-cell table:style-name="TableCell308">
            <text:p text:style-name="P309">Miércoles<text:s/><text:soft-page-break/>15/12</text:p>
          </table:table-cell>
          <table:table-cell table:style-name="TableCell310">
            <text:p text:style-name="P311">17:00 h</text:p>
          </table:table-cell>
          <table:table-cell table:style-name="TableCell312">
            <text:p text:style-name="P313">Luis Freire</text:p>
            <text:soft-page-break/>
            <text:p text:style-name="P314">Claudia Ferreyra</text:p>
            <text:p text:style-name="P315">Mónica Zavala</text:p>
          </table:table-cell>
          <table:table-cell table:style-name="TableCell316">
            <text:p text:style-name="P317">Presencial</text:p>
          </table:table-cell>
        </table:table-row>
        <table:table-row table:style-name="TableRow318">
          <table:table-cell table:style-name="TableCell319">
            <text:p text:style-name="P320"><text:span text:style-name="T321">Dibujo Artístico<text:s/></text:span><text:span text:style-name="T322">(Plan 286-ME-2016)</text:span></text:p>
          </table:table-cell>
          <table:table-cell table:style-name="TableCell323">
            <text:p text:style-name="P324">Miércoles 15/12</text:p>
          </table:table-cell>
          <table:table-cell table:style-name="TableCell325">
            <text:p text:style-name="P326">16:00 h</text:p>
          </table:table-cell>
          <table:table-cell table:style-name="TableCell327">
            <text:p text:style-name="P328">Mónica Zavala</text:p>
            <text:p text:style-name="P329">Azucena Orozco</text:p>
            <text:p text:style-name="P330">Luis Freire</text:p>
          </table:table-cell>
          <table:table-cell table:style-name="TableCell331">
            <text:p text:style-name="P332">Presencial</text:p>
          </table:table-cell>
        </table:table-row>
        <table:table-row table:style-name="TableRow333">
          <table:table-cell table:style-name="TableCell334">
            <text:p text:style-name="P335">Historia de las Artes Visuales I</text:p>
            <text:p text:style-name="P336"/>
          </table:table-cell>
          <table:table-cell table:style-name="TableCell337">
            <text:p text:style-name="P338">Miércoles 15/12</text:p>
          </table:table-cell>
          <table:table-cell table:style-name="TableCell339">
            <text:p text:style-name="P340">16:00 h</text:p>
          </table:table-cell>
          <table:table-cell table:style-name="TableCell341">
            <text:p text:style-name="P342">Laura Comatelli</text:p>
            <text:p text:style-name="P343">Daniela Cejas</text:p>
            <text:p text:style-name="P344">Javier Castillo</text:p>
          </table:table-cell>
          <table:table-cell table:style-name="TableCell345">
            <text:p text:style-name="P346">Presencial</text:p>
          </table:table-cell>
        </table:table-row>
        <table:table-row table:style-name="TableRow347">
          <table:table-cell table:style-name="TableCell348">
            <text:p text:style-name="P349">Historia de las Artes Visuales II</text:p>
          </table:table-cell>
          <table:table-cell table:style-name="TableCell350">
            <text:p text:style-name="P351">Miércoles 15/12</text:p>
          </table:table-cell>
          <table:table-cell table:style-name="TableCell352">
            <text:p text:style-name="P353">17:00 h</text:p>
          </table:table-cell>
          <table:table-cell table:style-name="TableCell354">
            <text:p text:style-name="P355">Laura Comatelli</text:p>
            <text:p text:style-name="P356">Daniela <text:s text:c="5"/>Cejas</text:p>
            <text:p text:style-name="P357">Javier <text:s/>Castillo</text:p>
          </table:table-cell>
          <table:table-cell table:style-name="TableCell358">
            <text:p text:style-name="P359">Presencial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Cond" svg:font-family="Noto Sans Con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s" style:country-asian="A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udia Zalazar</meta:initial-creator>
    <dc:creator>Claudia Evangelina Zalazar</dc:creator>
    <meta:creation-date>2021-06-14T14:08:00Z</meta:creation-date>
    <dc:date>2021-11-10T21:34:00Z</dc:date>
    <meta:print-date>2021-06-14T14:15:00Z</meta:print-date>
    <meta:template xlink:href="Normal" xlink:type="simple"/>
    <meta:editing-cycles>11</meta:editing-cycles>
    <meta:editing-duration>PT11100S</meta:editing-duration>
    <meta:user-defined meta:name="AppVersion">16.0000</meta:user-defined>
    <meta:document-statistic meta:page-count="3" meta:paragraph-count="8" meta:word-count="632" meta:character-count="4106" meta:row-count="29" meta:non-whitespace-character-count="3482"/>
  </office:meta>
</office:document-meta>
</file>